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2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4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Testo_20_normale2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7" style:family="paragraph" style:parent-style-name="Testo_20_normale2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8" style:family="paragraph" style:parent-style-name="Testo_20_normale2">
      <style:paragraph-properties fo:text-align="justify" style:justify-single-word="false"/>
      <style:text-properties style:font-name="Century Gothic" fo:font-size="11pt" fo:language="en" fo:country="GB" style:font-size-asian="11pt" style:font-name-complex="Century Gothic" style:font-size-complex="11pt"/>
    </style:style>
    <style:style style:name="P9" style:family="paragraph" style:parent-style-name="Testo_20_normale2">
      <style:paragraph-properties fo:text-align="justify" style:justify-single-word="false"/>
    </style:style>
    <style:style style:name="P10" style:family="paragraph" style:parent-style-name="RIENTRO">
      <style:paragraph-properties fo:line-height="10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1" style:family="paragraph" style:parent-style-name="RIENTRO">
      <style:paragraph-properties fo:margin-left="0cm" fo:margin-right="0cm" fo:line-height="100%" fo:text-align="justify" style:justify-single-word="false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12" style:family="paragraph" style:parent-style-name="RIENTRO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RIENTRO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RIENTRO_20_MARCATO">
      <style:paragraph-properties fo:margin-left="0cm" fo:margin-right="0cm" fo:line-height="100%" fo:text-align="justify" style:justify-single-word="false" fo:text-indent="0cm" style:auto-text-indent="false"/>
      <style:text-properties style:font-name="Century Gothic" fo:font-size="11pt" fo:font-style="italic" style:font-size-asian="11pt" style:font-style-asian="italic" style:font-name-complex="Century Gothic" style:font-size-complex="11pt" style:font-style-complex="italic"/>
    </style:style>
    <style:style style:name="P15" style:family="paragraph" style:parent-style-name="RIENTRO_20_MARCATO">
      <style:paragraph-properties fo:margin-left="0cm" fo:margin-right="0cm" fo:line-height="100%" fo:text-align="justify" style:justify-single-word="false" fo:text-indent="0cm" style:auto-text-indent="false"/>
      <style:text-properties style:font-name="Century Gothic" fo:font-size="11pt" fo:font-style="italic" style:font-size-asian="11pt" style:font-style-asian="italic" style:font-name-complex="Century Gothic" style:font-size-complex="11pt"/>
    </style:style>
    <style:style style:name="P16" style:family="paragraph" style:parent-style-name="FIRMA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8.288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7" style:family="paragraph" style:parent-style-name="FIRMA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8.288cm"/>
        </style:tab-stops>
      </style:paragraph-properties>
    </style:style>
    <style:style style:name="P18" style:family="paragraph" style:parent-style-name="FIRMA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8.288cm"/>
        </style:tab-stops>
      </style:paragraph-properties>
    </style:style>
    <style:style style:name="P19" style:family="paragraph" style:parent-style-name="RIENTRO">
      <style:paragraph-properties fo:margin-left="0.751cm" fo:margin-right="0cm" fo:line-height="100%" fo:text-align="justify" style:justify-single-word="false" fo:text-indent="-0.635cm" style:auto-text-indent="false">
        <style:tab-stops>
          <style:tab-stop style:position="1.249cm"/>
        </style:tab-stops>
      </style:paragraph-properties>
    </style:style>
    <style:style style:name="P20" style:family="paragraph" style:parent-style-name="RIENTRO">
      <style:paragraph-properties fo:margin-left="0.751cm" fo:margin-right="0cm" fo:line-height="100%" fo:text-align="justify" style:justify-single-word="false" fo:text-indent="-0.635cm" style:auto-text-indent="false">
        <style:tab-stops>
          <style:tab-stop style:position="1.249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1pt" fo:font-style="italic" style:font-size-asian="11pt" style:font-style-asian="italic" style:font-name-complex="Century Gothic" style:font-size-complex="11pt" style:font-weight-complex="bold"/>
    </style:style>
    <style:style style:name="P23" style:family="paragraph" style:parent-style-name="FIRMA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8.288cm"/>
        </style:tab-stops>
      </style:paragraph-properties>
    </style:style>
    <style:style style:name="P24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style:font-name="Century Gothic" fo:font-size="11pt" style:font-size-asian="11pt" style:font-name-complex="Century Gothic" style:font-size-complex="11pt"/>
    </style:style>
    <style:style style:name="P25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27" style:family="paragraph" style:parent-style-name="Testo_20_normale2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28" style:family="paragraph" style:parent-style-name="Testo_20_normale2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29" style:family="paragraph" style:parent-style-name="Testo_20_normale2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30" style:family="paragraph" style:parent-style-name="RIENTRO">
      <style:paragraph-properties fo:margin-left="0cm" fo:margin-right="0cm" fo:line-height="100%" fo:text-align="justify" style:justify-single-word="false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T1" style:family="text">
      <style:text-properties fo:color="#000000" style:font-name="Century Gothic" fo:font-size="11pt" fo:font-style="italic" fo:font-weight="normal" style:font-name-asian="Times New Roman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T2" style:family="text">
      <style:text-properties fo:color="#000000" style:font-name="Century Gothic" fo:font-size="11pt" fo:background-color="#ffffff" loext:char-shading-value="0" style:font-size-asian="11pt" style:font-name-complex="Century Gothic" style:font-size-complex="11pt"/>
    </style:style>
    <style:style style:name="T3" style:family="text">
      <style:text-properties fo:color="#000000" style:font-name="Century Gothic" fo:font-size="11pt" fo:font-style="normal" fo:background-color="#ffffff" loext:char-shading-value="0" style:font-size-asian="11pt" style:font-style-asian="normal" style:font-name-complex="Century Gothic" style:font-size-complex="11pt" style:font-style-complex="normal"/>
    </style:style>
    <style:style style:name="T4" style:family="text">
      <style:text-properties style:font-name="Century Gothic" fo:font-size="11pt" style:font-size-asian="11pt" style:font-name-complex="Century Gothic" style:font-size-complex="11pt"/>
    </style:style>
    <style:style style:name="T5" style:family="text">
      <style:text-properties style:font-name="Century Gothic" fo:font-size="11pt" style:font-size-asian="11pt" style:font-name-complex="Century Gothic" style:font-size-complex="11pt" style:font-weight-complex="bold"/>
    </style:style>
    <style:style style:name="T6" style:family="text">
      <style:text-properties style:font-name="Century Gothic" fo:font-size="11pt" officeooo:rsid="000cebd1" style:font-size-asian="11pt" style:font-name-complex="Century Gothic" style:font-size-complex="11pt"/>
    </style:style>
    <style:style style:name="T7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8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9" style:family="text">
      <style:text-properties style:font-name="Century Gothic" fo:font-size="11pt" fo:font-weight="bold" officeooo:rsid="000cebd1" style:font-size-asian="11pt" style:font-weight-asian="bold" style:font-name-complex="Century Gothic" style:font-size-complex="11pt" style:font-weight-complex="bold"/>
    </style:style>
    <style:style style:name="T10" style:family="text">
      <style:text-properties style:font-name="Century Gothic" fo:font-size="11pt" fo:background-color="#ffffff" loext:char-shading-value="0" style:font-size-asian="11pt" style:font-name-complex="Century Gothic" style:font-size-complex="11pt"/>
    </style:style>
    <style:style style:name="T11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12" style:family="text">
      <style:text-properties style:font-name="Century Gothic" fo:font-size="11pt" fo:font-style="normal" style:font-size-asian="11pt" style:font-style-asian="normal" style:font-name-complex="Century Gothic" style:font-size-complex="11pt"/>
    </style:style>
    <style:style style:name="T13" style:family="text">
      <style:text-properties style:font-name="Century Gothic" fo:font-size="11pt" fo:font-style="normal" style:font-name-asian="Century Gothic" style:font-size-asian="11pt" style:font-style-asian="normal" style:font-name-complex="Century Gothic" style:font-size-complex="11pt"/>
    </style:style>
    <style:style style:name="T14" style:family="text">
      <style:text-properties style:font-name="Century Gothic" fo:font-size="11pt" fo:font-style="italic" style:font-size-asian="11pt" style:font-style-asian="italic" style:font-name-complex="Century Gothic" style:font-size-complex="11pt"/>
    </style:style>
    <style:style style:name="T15" style:family="text">
      <style:text-properties style:font-name="Century Gothic" fo:font-size="11pt" fo:font-style="italic" style:font-size-asian="11pt" style:font-style-asian="italic" style:font-name-complex="Century Gothic" style:font-size-complex="11pt" style:font-weight-complex="bold"/>
    </style:style>
    <style:style style:name="T16" style:family="text">
      <style:text-properties style:font-name="Century Gothic" fo:font-size="11pt" fo:font-style="italic" style:font-size-asian="11pt" style:font-style-asian="italic" style:font-name-complex="Century Gothic" style:font-size-complex="11pt" style:font-style-complex="italic"/>
    </style:style>
    <style:style style:name="T17" style:family="text">
      <style:text-properties style:use-window-font-color="true" style:font-name="Century Gothic" fo:font-size="11pt" style:font-size-asian="11pt" style:font-name-complex="Century Gothic" style:font-size-complex="11pt"/>
    </style:style>
    <style:style style:name="T18" style:family="text">
      <style:text-properties style:use-window-font-color="true" style:font-name="Century Gothic" fo:font-size="11pt" fo:font-style="normal" style:font-size-asian="11pt" style:font-style-asian="normal" style:font-name-complex="Century Gothic" style:font-size-complex="11pt" style:font-style-complex="normal"/>
    </style:style>
    <style:style style:name="T19" style:family="text">
      <style:text-properties style:use-window-font-color="true" style:font-name="Century Gothic" fo:font-size="11pt" fo:language="it" fo:country="IT" fo:font-style="normal" style:letter-kerning="true" style:font-size-asian="11pt" style:font-style-asian="normal" style:font-name-complex="Century Gothic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"A"</text:p>
      <text:p text:style-name="P6"/>
      <text:p text:style-name="P1"><text:span text:style-name="Stile_20_carattere_20_standard"><text:span text:style-name="T4"><text:tab/><text:tab/><text:tab/><text:tab/><text:tab/><text:tab/><text:tab/><text:tab/><text:tab/>Al Direttore Generale</text:span></text:span></text:p>
      <text:p text:style-name="P1"><text:span text:style-name="Stile_20_carattere_20_standard"><text:span text:style-name="T4"><text:tab/><text:tab/><text:tab/><text:tab/><text:tab/><text:tab/><text:tab/><text:tab/><text:tab/>Azienda Ospedaliera <text:tab/><text:tab/><text:tab/><text:tab/><text:tab/><text:tab/><text:tab/><text:tab/><text:tab/><text:tab/><text:tab/>Universitaria Integrata Verona</text:span></text:span></text:p>
      <text:p text:style-name="P1"><text:span text:style-name="Stile_20_carattere_20_standard"><text:span text:style-name="T4"><text:tab/><text:tab/><text:tab/><text:tab/><text:tab/><text:tab/><text:tab/><text:tab/><text:tab/>P.le A. Stefani, 1</text:span></text:span></text:p>
      <text:p text:style-name="P1"><text:span text:style-name="Stile_20_carattere_20_standard"><text:span text:style-name="T4"><text:tab/><text:tab/><text:tab/><text:tab/><text:tab/><text:tab/><text:tab/><text:tab/><text:tab/>V e r o n a</text:span></text:span></text:p>
      <text:p text:style-name="P2"><text:span text:style-name="T4">Il sottoscritto ……………………………………………………………. chiede di essere ammesso all'</text:span><text:span text:style-name="T7">Avviso pubblico n. 10756 del</text:span><text:span text:style-name="T4"> </text:span><text:span text:style-name="T8">15/02/20</text:span><text:span text:style-name="T9">22</text:span><text:span text:style-name="T4">, </text:span><text:span text:style-name="Stile_20_carattere_20_standard"><text:span text:style-name="T10">per il conferimento</text:span></text:span><text:span text:style-name="Stile_20_carattere_20_standard"><text:span text:style-name="T2"> di </text:span></text:span><text:span text:style-name="Stile_20_carattere_20_standard"><text:span text:style-name="T17">un incarico di collaborazione professionale a titolo gratuito, a favore dell’UOC di Neurologia B, dell</text:span></text:span><text:span text:style-name="Stile_20_carattere_20_standard"><text:span text:style-name="T2">a durata di un anno e finalizzato all’attività di: </text:span></text:span><text:span text:style-name="Stile_20_carattere_20_standard"><text:span text:style-name="T3">“Follow up clinico ed elaborazione di percorsi diagnostici-terapeutici nell’ambito di neuropatie geneticamente determinate di recente identificazione”.</text:span></text:span></text:p>
      <text:p text:style-name="P2"/>
      <text:p text:style-name="P2"><text:span text:style-name="Stile_20_carattere_20_standard"><text:span text:style-name="T2">Il presente avviso è emesso a favore di un candidato in possesso dei seguenti titoli:</text:span></text:span></text:p>
      <text:p text:style-name="P2"/>
      <text:list xml:id="list3644454415" text:style-name="WW8Num7">
        <text:list-item>
          <text:p text:style-name="P24">Laurea in Medicina e Chirurgia;</text:p>
        </text:list-item>
        <text:list-item>
          <text:p text:style-name="P24">iscrizione all’Ordine dei Medici Chirurghi e Odontoiatri;</text:p>
        </text:list-item>
        <text:list-item>
          <text:p text:style-name="P25"><text:span text:style-name="Stile_20_carattere_20_standard"><text:span text:style-name="T17">Specializzazione in Neurologia o titoli equipollenti/affini ai sensi di legge;</text:span></text:span></text:p>
        </text:list-item>
        <text:list-item>
          <text:p text:style-name="P25"><text:span text:style-name="Stile_20_carattere_20_standard"><text:span text:style-name="T17">comprovata esperienza, almeno decennale, maturata nel campo della Neurologia, ed in particolare </text:span></text:span><text:span text:style-name="Stile_20_carattere_20_standard"><text:span text:style-name="T18">nell’ambito </text:span></text:span><text:span text:style-name="Stile_20_carattere_20_standard"><text:span text:style-name="T19">delle Neuropatie geneticamente determinate di recente identificazione.</text:span></text:span></text:p>
        </text:list-item>
      </text:list>
      <text:p text:style-name="P4"/>
      <text:p text:style-name="P5"/>
      <text:p text:style-name="P3">Sotto la propria responsabilità e consapevole delle sanzioni penali previste dall’art. 76 del D.P.R. n. 445 del 28.12.2000, in caso di dichiarazioni non veritiere,</text:p>
      <text:p text:style-name="P7"/>
      <text:p text:style-name="P28">D I C H I A R A</text:p>
      <text:p text:style-name="P7"/>
      <text:p text:style-name="P12">- di essere nato a ……………………………………..…………(prov. <text:s text:c="7"/>) il ………………… </text:p>
      <text:p text:style-name="P12">- di risiedere attualmente a ……………………………………..……(prov. <text:s text:c="12"/>) Cap………..……..…… in Via ………………………………………………………</text:p>
      <text:p text:style-name="P12">- il Codice Fiscale è il seguente ……………………………………………………..</text:p>
      <text:p text:style-name="P12">- di essere cittadino italiano (o indicare la diversa cittadinanza)………….………....</text:p>
      <text:p text:style-name="P12">- di essere iscritto nelle liste elettorali del Comune di …………………………...(1)</text:p>
      <text:p text:style-name="P12">- di non avere riportato condanne penali …………………………………………(2)</text:p>
      <text:p text:style-name="P12">-di essere in possesso del seguente titolo di studio ………………………………………………………………………… conseguito in data ………………… presso………………………………………………………</text:p>
      <text:p text:style-name="P12">- di essere in possesso della specializzazione in ………………………………….…</text:p>
      <text:p text:style-name="P19"><text:span text:style-name="T11"><text:s text:c="2"/></text:span><text:span text:style-name="T4">conseguita il ……………………………………. e della durata di ………..………</text:span></text:p>
      <text:p text:style-name="P19"><text:span text:style-name="T11"><text:s text:c="2"/></text:span><text:span text:style-name="T4">presso …………………………………………………………………..…………… </text:span></text:p>
      <text:p text:style-name="P12">- di essere iscritto al n. …… dell'Albo dell’Ordine/Collegio dei ……………………della Provincia/Regione ………………………………da decorrere dal ……………</text:p>
      <text:p text:style-name="P12">-di avere/non avere prestato servizio presso Pubbliche Amministrazioni ……………………………………………………………………………...…....(3)</text:p>
      <text:p text:style-name="P12">- di non essere stato dispensato dall'impiego presso Pubbliche Amministrazioni per aver conseguito l'impiego stesso mediante la produzione di documenti falsi o viziati da invalidità non sanabile;</text:p>
      <text:p text:style-name="P12">- di accettare tutte le indicazioni del bando e di dare espresso assenso al trattamento dei dati personali, finalizzato alla gestione della procedura e degli adempimenti conseguenti;</text:p>
      <text:p text:style-name="P12">- di aver svolto la seguente attività didattica (indicare corso di studio ed ente presso il quale il corso si è svolto e le ore annue di insegnamento):</text:p>
      <text:p text:style-name="P20"><text:soft-page-break/>………………………………………………………………………………………</text:p>
      <text:p text:style-name="P12">- di aver svolto le seguenti ulteriori attività (indicare precisamente il tipo di attività, la sede di espletamento completa nonché la data di inizio e di cessazione del rapporto):</text:p>
      <text:p text:style-name="P20">………………………………………………………………………………………</text:p>
      <text:p text:style-name="P12">-di possedere i seguenti ulteriori titoli:…………………………………………………………………………………………………………………………………………………………………………………………………………</text:p>
      <text:p text:style-name="P12">- di aver collaborato alla stesura delle seguenti pubblicazioni (indicare il titolo della pubblicazione, la sede di pubblicazione, gli autori e qualsiasi altro elemento identificativo)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">- di aver frequentato i seguenti corsi, convegni, congressi e seminari (numerandoli):</text:p>
      <text:p text:style-name="P16"><text:tab/>corso di aggiornamento/convegno/seminario/meeting</text:p>
      <text:p text:style-name="P16"><text:tab/>dal titolo………………………………………………………………………………</text:p>
      <text:p text:style-name="P17"><text:span text:style-name="Carattere_20_corsivo"><text:span text:style-name="T12"><text:tab/>organizzato da <text:s/>………………………………………………………………………</text:span></text:span></text:p>
      <text:p text:style-name="P17"><text:span text:style-name="Carattere_20_corsivo"><text:span text:style-name="T12"><text:tab/>Città …………………………………. </text:span></text:span></text:p>
      <text:p text:style-name="P17"><text:span text:style-name="Carattere_20_corsivo"><text:span text:style-name="T12"><text:tab/>Via ……………………………………………………… tel./fax …………………..</text:span></text:span></text:p>
      <text:p text:style-name="P23"><text:span text:style-name="Carattere_20_corsivo"><text:span text:style-name="T12"><text:tab/>tenutosi a ………………………………………………………………..…………</text:span></text:span></text:p>
      <text:p text:style-name="P23"><text:span text:style-name="Carattere_20_corsivo"><text:span text:style-name="T13"><text:s text:c="2"/></text:span></text:span><text:span text:style-name="Carattere_20_corsivo"><text:span text:style-name="T12">presso ………………………………………………………………………………</text:span></text:span></text:p>
      <text:p text:style-name="P18"><text:span text:style-name="Carattere_20_corsivo"><text:span text:style-name="T12"><text:tab/> <text:s/>dal …………………… al ………………………. di n. ……………. giornate</text:span></text:span></text:p>
      <text:p text:style-name="P18"><text:span text:style-name="Carattere_20_corsivo"><text:span text:style-name="T12"><text:tab/> <text:s/>con / senza esame finale in veste di Uditore ovvero Docente/Relatore</text:span></text:span></text:p>
      <text:p text:style-name="P18"/>
      <text:p text:style-name="P12">- che le copie dei seguenti documenti allegati <text:s/>sono conformi all'originale in mio possesso: </text:p>
      <text:p text:style-name="P10">1.<text:tab/>........................................................................................................................................</text:p>
      <text:p text:style-name="P10">2.<text:tab/>........................................................................................................................................</text:p>
      <text:p text:style-name="P10">3...........................................................................................................................................</text:p>
      <text:p text:style-name="P10">4.<text:tab/>........................................................................................................................................</text:p>
      <text:p text:style-name="P10">5.<text:tab/>........................................................................................................................................</text:p>
      <text:p text:style-name="P10"/>
      <text:p text:style-name="P13"><text:span text:style-name="T5">- di impegnarsi, in caso di assegnazione dell’incarico, a stipulare un contratto</text:span><text:span text:style-name="T4"> </text:span><text:span text:style-name="T5">di assicurazione per la copertura del rischio da infortuni, secondo quanto stabilito dal presente avviso;</text:span></text:p>
      <text:p text:style-name="P11">- di prendere atto che l’assegnazione dell’incarico professionale non comporta l’instaurazione di alcun rapporto di lavoro con l’Azienda Ospedaliera Universitaria Integrata di Verona.</text:p>
      <text:p text:style-name="P6"/>
      <text:p text:style-name="P6">A tal fine allega la fotocopia del seguente documento d’identità in corso di validità: </text:p>
      <text:p text:style-name="P9"><text:span text:style-name="T5">...............................................</text:span><text:span text:style-name="T7"> n. </text:span><text:span text:style-name="T5">....................... </text:span><text:span text:style-name="T7">rilasciato da</text:span><text:span text:style-name="T5"> ...........................................</text:span></text:p>
      <text:p text:style-name="P21"><text:span text:style-name="T14"><text:tab/></text:span><text:span text:style-name="T15"> (senza tale fotocopia la dichiarazione non ha valore).</text:span></text:p>
      <text:p text:style-name="P22"/>
      <text:p text:style-name="P7">Chiede infine che ogni comunicazione relativa al presente avviso venga fatta al seguente indirizzo:</text:p>
      <text:p text:style-name="P7">Sig. ………………………………………………………………………………..…….……… </text:p>
      <text:p text:style-name="P7">Via ……………………………………………………… (C.A.P. ………………………. ) </text:p>
      <text:p text:style-name="P7">Comune ………………………………………………….Provincia ………….. </text:p>
      <text:p text:style-name="P8">(Tel. …………………………… Cell ………………………………………………. )</text:p>
      <text:p text:style-name="P8">(mail...............................................................................................................................)</text:p>
      <text:p text:style-name="P8">(p.e.c...............................................................................................................................)</text:p>
      <text:p text:style-name="P7">(Partita Iva.......................................................................................................................)</text:p>
      <text:p text:style-name="P7"/>
      <text:p text:style-name="P7"/>
      <text:p text:style-name="P7"/>
      <text:p text:style-name="P7">Data ………<text:tab/><text:tab/><text:tab/><text:tab/><text:tab/> <text:s text:c="4"/></text:p>
      <text:p text:style-name="P9"><text:span text:style-name="T4"><text:tab/><text:tab/><text:tab/><text:tab/> <text:s text:c="10"/><text:tab/><text:tab/><text:tab/><text:tab/> …………………………...</text:span><text:span text:style-name="T14"> </text:span></text:p>
      <text:p text:style-name="P9"><text:span text:style-name="T14"><text:tab/> <text:s text:c="90"/></text:span><text:span text:style-name="T16">(firma candidato)</text:span></text:p>
      <text:p text:style-name="P14"/>
      <text:p text:style-name="P14"/>
      <text:p text:style-name="P14"/>
      <text:p text:style-name="P15"><text:soft-page-break/>(1) <text:s/>in caso negativo indicare i motivi della non iscrizione o della cancellazione dalle liste medesime;</text:p>
      <text:p text:style-name="P15">(2) <text:s/>in caso affermativo specificare quali condanne;</text:p>
      <text:p text:style-name="P26"><text:span text:style-name="Stile_20_carattere_20_standard"><text:span text:style-name="T1">(3) in caso affermativo, specificare l’Amministrazione presso la quale il servizio è stato prestato, la posizione funzionale e la qualifica, se il servizio è stato prestato a completo orario di servizio o a tempo parziale, il periodo, nonché gli eventuali motivi di cessaz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3.489cm"/>
        </style:tab-stops>
      </style:paragraph-properties>
      <style:text-properties fo:font-size="14pt" style:font-size-asian="14pt" style:font-weight-complex="bold"/>
    </style:style>
    <style:style style:name="WW-Riga_20_d_27_intestazione11" style:display-name="WW-Riga d'intestazione11" style:family="paragraph" style:parent-style-name="Standard">
      <style:paragraph-properties fo:margin-top="0.275cm" fo:margin-bottom="0.55cm" loext:contextual-spacing="false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_28_7_29_1" style:display-name="Corpo del testo (7)1" style:family="paragraph" style:parent-style-name="Standard">
      <style:paragraph-properties fo:margin-left="0cm" fo:margin-right="0cm" fo:margin-top="0.529cm" fo:margin-bottom="0cm" loext:contextual-spacing="false" fo:line-height="0.445cm" fo:text-align="center" style:justify-single-word="false" fo:orphans="0" fo:widows="0" fo:text-indent="-0.6cm" style:auto-text-indent="false"/>
      <style:text-properties style:font-name="Calibri" fo:font-family="Calibri" style:font-family-generic="swiss" style:font-pitch="variable" fo:font-size="9pt" fo:language="none" fo:country="none" fo:font-weight="bold" style:font-size-asian="9pt" style:language-asian="none" style:country-asian="none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-Riga_20_d_27_intestazione111111111" style:display-name="WW-Riga d'intestazione111111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11111" style:display-name="WW-Riga d'intestazione11111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11" style:display-name="WW-Riga d'intestazione11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111" style:display-name="WW-Riga d'intestazione111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1" style:display-name="WW-Riga d'intestazione1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" style:display-name="WW-Riga d'intestazione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2" style:display-name="Testo normale2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-Riga_20_d_27_intestazione1111111" style:display-name="WW-Riga d'intestazion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PARAGRAFO_20_A_20_SINISTRA" style:display-name="PARAGRAFO A SINIST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" style:family="paragraph">
      <style:paragraph-properties fo:margin-left="0.501cm" fo:margin-right="0cm" fo:line-height="0.423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ARAGRAFO_20_CENTRATO" style:display-name="PARAGRAFO CENTRA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Riga_20_d_27_intestazione1111111111" style:display-name="WW-Riga d'intestazione1111111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MARCATO" style:display-name="RIENTRO MARCATO" style:family="paragraph">
      <style:paragraph-properties fo:margin-left="0.9cm" fo:margin-right="0cm" fo:line-height="0.423cm" fo:text-align="justify" style:justify-single-word="false" fo:orphans="2" fo:widows="2" fo:hyphenation-ladder-count="no-limit" fo:text-indent="-0.9cm" style:auto-text-indent="false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>
      <style:paragraph-properties fo:margin-left="2.501cm" fo:margin-right="0cm" fo:line-height="0.423cm" fo:text-align="justify" style:justify-single-word="false" fo:orphans="2" fo:widows="2" fo:hyphenation-ladder-count="no-limit" fo:text-indent="-2.501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DIRIZZO" style:family="paragraph">
      <style:paragraph-properties fo:margin-left="8.001cm" fo:margin-right="0.199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IRMA" style:family="paragraph">
      <style:paragraph-properties fo:margin-left="4.001cm" fo:margin-right="0cm" fo:line-height="0.42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8.28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/>
      <style:text-properties fo:font-size="12pt" style:font-size-asian="12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Corpo_20_del_20_testo_20__28_7_29__20__2b__20_Non_20_grassetto1" style:display-name="Corpo del testo (7) + Non grassetto1" style:family="text">
      <style:text-properties fo:color="#000000" style:text-position="0% 100%" style:font-name="Calibri" fo:font-family="Calibri" style:font-family-generic="swiss" style:font-pitch="variable" fo:font-size="9pt" fo:letter-spacing="normal" fo:language="it" fo:country="IT" style:text-underline-style="none" fo:font-weight="normal" style:font-size-asian="9pt" style:font-weight-asian="normal" style:font-name-complex="Calibri" style:font-family-complex="Calibri" style:font-family-generic-complex="swiss" style:font-pitch-complex="variable" style:font-size-complex="9pt" style:language-complex="ar" style:country-complex="SA" style:font-weight-complex="normal" style:text-scale="100%"/>
    </style:style>
    <style:style style:name="Corpo_20_del_20_testo_20__2b__20_Grassetto" style:display-name="Corpo del testo + Grassetto" style:family="text">
      <style:text-properties fo:color="#000000" style:text-position="0% 100%" style:font-name="Calibri" fo:font-family="Calibri" style:font-family-generic="swiss" style:font-pitch="variable" fo:font-size="9pt" fo:letter-spacing="normal" fo:language="it" fo:country="IT" style:text-underline-style="none" fo:font-weight="bold" style:font-size-asian="9pt" style:font-weight-asian="bold" style:font-name-complex="Calibri" style:font-family-complex="Calibri" style:font-family-generic-complex="swiss" style:font-pitch-complex="variable" style:font-size-complex="9pt" style:language-complex="ar" style:country-complex="SA" style:font-weight-complex="bold" style:text-scale="100%"/>
    </style:style>
    <style:style style:name="WW8Num12z1" style:family="text">
      <style:text-properties style:font-name="Symbol" fo:font-family="Symbol" style:font-name-complex="Symbol" style:font-family-complex="Symbo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size-complex="12pt"/>
    </style:style>
    <style:style style:name="WW8Num13z1" style:family="text">
      <style:text-properties style:font-name="Symbol" fo:font-family="Symbol" style:font-name-complex="Symbol" style:font-family-complex="Symbol"/>
    </style:style>
    <style:style style:name="WW8Num13z0" style:family="text">
      <style:text-properties style:font-name="Symbol" fo:font-family="Symbol" fo:background-color="#ffffff" style:font-name-complex="OpenSymbol" style:font-family-complex="OpenSymbol, 'Arial Unicode MS'"/>
    </style:style>
    <style:style style:name="WW8Num12z0" style:family="text">
      <style:text-properties style:font-name="Symbol" fo:font-family="Symbol" fo:font-size="12pt" style:font-size-asian="12pt" style:font-name-complex="OpenSymbol" style:font-family-complex="OpenSymbol, 'Arial Unicode MS'" style:font-size-complex="12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corsivo" style:display-name="Carattere corsivo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Stile_20_carattere_20_standard" style:display-name="Stile carattere standard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1" style:display-name="Carattere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11z0" style:family="text">
      <style:text-properties style:font-name="Symbol" fo:font-family="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0z0" style:family="text">
      <style:text-properties style:font-name="Symbol" fo:font-family="Symbol" fo:font-size="12pt" fo:background-color="#ffffff" style:font-size-asian="12pt" style:font-name-complex="OpenSymbol" style:font-family-complex="OpenSymbol, 'Arial Unicode MS'" style:font-size-complex="12pt"/>
    </style:style>
    <style:style style:name="WW8Num9z1" style:family="text">
      <style:text-properties style:font-name="Symbol" fo:font-family="Symbol" style:font-name-complex="Symbol" style:font-family-complex="Symbol"/>
    </style:style>
    <style:style style:name="WW8Num9z0" style:family="text">
      <style:text-properties style:font-name="Symbol" fo:font-family="Symbol" fo:font-size="12pt" fo:background-color="#ffffff" style:font-size-asian="12pt" style:font-name-complex="OpenSymbol" style:font-family-complex="OpenSymbol, 'Arial Unicode MS'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8z1" style:family="text">
      <style:text-properties style:font-name="Symbol1" fo:font-family="Symbol" style:font-family-generic="roman" style:font-pitch="variable" style:font-charset="x-symbol" style:font-name-complex="Symbol" style:font-family-complex="Symbol"/>
    </style:style>
    <style:style style:name="WW8Num2z1" style:family="text">
      <style:text-properties style:font-name="Symbol" fo:font-family="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Symbol2" fo:font-family="Symbol" style:font-charset="x-symbol" fo:font-size="12pt" fo:background-color="#ffffff" style:font-size-asian="12pt" style:font-name-complex="OpenSymbol" style:font-family-complex="OpenSymbol, 'Arial Unicode MS'" style:font-size-complex="12pt"/>
    </style:style>
    <style:style style:name="WW8Num8z0" style:family="text">
      <style:text-properties style:font-name="Symbol2" fo:font-family="Symbol" style:font-charset="x-symbol" fo:font-size="12pt" fo:background-color="#ffffff" style:font-size-asian="12pt" style:font-name-complex="OpenSymbol" style:font-family-complex="OpenSymbol, 'Arial Unicode MS'" style:font-size-complex="12pt"/>
    </style:style>
    <style:style style:name="WW8Num4z1" style:family="text">
      <style:text-properties style:font-name="Symbol2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Symbol2" fo:font-family="Symbol" style:font-charset="x-symbol" style:font-name-complex="Symbol" style:font-family-complex="Symbol"/>
    </style:style>
    <style:style style:name="WW8Num3z1" style:family="text">
      <style:text-properties style:font-name="Symbol2" fo:font-family="Symbol" style:font-charset="x-symbol" fo:font-size="12pt" fo:background-color="#ffffff" style:font-size-asian="12pt" style:font-name-complex="OpenSymbol" style:font-family-complex="OpenSymbol, 'Arial Unicode MS'" style:font-size-complex="12pt"/>
    </style:style>
    <style:style style:name="WW8Num7z0" style:family="text">
      <style:text-properties fo:color="#000000" style:font-name="Symbol2" fo:font-family="Symbol" style:font-charset="x-symbol" fo:font-size="12pt" fo:language="it" fo:country="IT" style:letter-kerning="true" fo:background-color="#ffffff" style:font-size-asian="12pt" style:font-name-complex="OpenSymbol" style:font-family-complex="OpenSymbol, 'Arial Unicode MS'" style:font-size-complex="12pt"/>
    </style:style>
    <style:style style:name="WW8Num6z0" style:family="text">
      <style:text-properties fo:color="#000000" style:font-name="Symbol2" fo:font-family="Symbol" style:font-charset="x-symbol" fo:font-size="12pt" fo:background-color="#ffffff" style:font-size-asian="12pt" style:font-name-complex="OpenSymbol" style:font-family-complex="OpenSymbol, 'Arial Unicode MS'" style:font-size-complex="12pt"/>
    </style:style>
    <style:style style:name="WW8Num5z1" style:family="text">
      <style:text-properties style:font-name="Symbol2" fo:font-family="Symbol" style:font-charset="x-symbol" style:font-name-complex="Symbol" style:font-family-complex="Symbol"/>
    </style:style>
    <style:style style:name="WW8Num5z0" style:family="text">
      <style:text-properties fo:color="#000000" style:font-name="Symbol2" fo:font-family="Symbol" style:font-charset="x-symbol" fo:font-size="12pt" fo:language="it" fo:country="IT" style:letter-kerning="true" fo:background-color="#ffffff" style:font-size-asian="12pt" style:font-name-complex="OpenSymbol" style:font-family-complex="OpenSymbol, 'Arial Unicode MS'" style:font-size-complex="12pt"/>
    </style:style>
    <style:style style:name="WW8Num4z0" style:family="text">
      <style:text-properties fo:color="#000000" style:font-name="Symbol2" fo:font-family="Symbol" style:font-charset="x-symbol" fo:font-size="12pt" fo:language="it" fo:country="IT" style:letter-kerning="true" fo:background-color="#ffffff" style:font-size-asian="12pt" style:font-name-complex="OpenSymbol" style:font-family-complex="OpenSymbol, 'Arial Unicode MS'" style:font-size-complex="12pt"/>
    </style:style>
    <style:style style:name="WW8Num3z0" style:family="text">
      <style:text-properties style:font-name="Symbol2" fo:font-family="Symbol" style:font-charset="x-symbol" fo:font-size="12pt" fo:background-color="#ffffff" style:font-size-asian="12pt" style:font-name-complex="OpenSymbol" style:font-family-complex="OpenSymbol, 'Arial Unicode MS'" style:font-size-complex="12pt"/>
    </style:style>
    <style:style style:name="WW8Num2z0" style:family="text">
      <style:text-properties style:font-name="Symbol2" fo:font-family="Symbol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text-indent="-0.762cm" fo:margin-left="1.397cm"/>
        </style:list-level-properties>
        <style:text-properties style:font-name="Symbol2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nothing" fo:text-indent="-1.016cm" fo:margin-left="1.651cm"/>
        </style:list-level-properties>
        <style:text-properties style:font-name="Symbol2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nothing" fo:text-indent="-1.27cm" fo:margin-left="1.905cm"/>
        </style:list-level-properties>
        <style:text-properties style:font-name="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nothing" fo:text-indent="-1.524cm" fo:margin-left="2.159cm"/>
        </style:list-level-properties>
        <style:text-properties style:font-name="Symbol2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nothing" fo:text-indent="-1.778cm" fo:margin-left="2.413cm"/>
        </style:list-level-properties>
        <style:text-properties style:font-name="Symbol2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nothing" fo:text-indent="-2.032cm" fo:margin-left="2.667cm"/>
        </style:list-level-properties>
        <style:text-properties style:font-name="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nothing" fo:text-indent="-2.286cm" fo:margin-left="2.921cm"/>
        </style:list-level-properties>
        <style:text-properties style:font-name="Symbol2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nothing" fo:text-indent="-2.54cm" fo:margin-left="3.175cm"/>
        </style:list-level-properties>
        <style:text-properties style:font-name="Symbol2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nothing" fo:text-indent="-2.794cm" fo:margin-left="3.429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Symbol2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style:font-name="Symbol2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Symbol2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Symbol2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2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Symbol2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08:22:40.498000000</meta:creation-date>
    <dc:date>2022-02-16T08:23:59.312000000</dc:date>
    <meta:editing-duration>PT1M19S</meta:editing-duration>
    <meta:editing-cycles>1</meta:editing-cycles>
    <meta:document-statistic meta:table-count="0" meta:image-count="0" meta:object-count="0" meta:page-count="3" meta:paragraph-count="69" meta:word-count="685" meta:character-count="6583" meta:non-whitespace-character-count="5750"/>
    <meta:generator>LibreOffice/6.1.2.1$Windows_X86_64 LibreOffice_project/65905a128db06ba48db947242809d14d3f9a93fe</meta:generator>
  </office:meta>
</office:document-meta>
</file>