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84188" officeooo:paragraph-rsid="00184188" style:font-size-asian="12pt" style:font-size-complex="12pt"/>
    </style:style>
    <style:style style:name="P2" style:family="paragraph" style:parent-style-name="Standard">
      <style:text-properties style:font-name="Times New Roman" fo:font-size="12pt" officeooo:rsid="00184188" officeooo:paragraph-rsid="0018418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84188" officeooo:paragraph-rsid="0018418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84188" officeooo:paragraph-rsid="0018d1f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873b6" officeooo:paragraph-rsid="001873b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873b6" officeooo:paragraph-rsid="001873b6" style:font-name-asian="Liberation Serif1" style:font-size-asian="12pt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8d1f2" officeooo:paragraph-rsid="001873b6" style:font-name-asian="Liberation Serif1" style:font-size-asian="12pt" style:font-name-complex="Liberation Serif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8d1f2" officeooo:paragraph-rsid="0018d1f2" style:font-name-asian="Liberation Serif1" style:font-size-asian="12pt" style:font-name-complex="Liberation Serif1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2b3ac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3c948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cf187" officeooo:paragraph-rsid="0022b3ac" style:font-name-asian="Liberation Serif1" style:font-size-asian="12pt" style:font-name-complex="Liberation Serif1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23c948" officeooo:paragraph-rsid="0023c948" style:font-name-asian="Liberation Serif1" style:font-size-asian="12pt" style:font-name-complex="Liberation Serif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873b6" officeooo:paragraph-rsid="001873b6" style:font-name-asian="Liberation Serif1" style:font-size-asian="12pt" style:font-name-complex="Liberation Serif1" style:font-size-complex="12pt"/>
    </style:style>
    <style:style style:name="T1" style:family="text">
      <style:text-properties officeooo:rsid="0018d1f2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officeooo:rsid="0018d1f2" style:font-name-asian="Liberation Serif1" style:font-name-complex="Liberation Serif1"/>
    </style:style>
    <style:style style:name="T4" style:family="text">
      <style:text-properties officeooo:rsid="00199b8a" style:font-name-asian="Liberation Serif1" style:font-name-complex="Liberation Serif1"/>
    </style:style>
    <style:style style:name="T5" style:family="text">
      <style:text-properties officeooo:rsid="001a07c9" style:font-name-asian="Liberation Serif1" style:font-name-complex="Liberation Serif1"/>
    </style:style>
    <style:style style:name="T6" style:family="text">
      <style:text-properties officeooo:rsid="001cf187" style:font-name-asian="Liberation Serif1" style:font-name-complex="Liberation Serif1"/>
    </style:style>
    <style:style style:name="T7" style:family="text">
      <style:text-properties officeooo:rsid="0021fa44" style:font-name-asian="Liberation Serif1" style:font-name-complex="Liberation Serif1"/>
    </style:style>
    <style:style style:name="T8" style:family="text">
      <style:text-properties officeooo:rsid="0022b3ac" style:font-name-asian="Liberation Serif1" style:font-name-complex="Liberation Serif1"/>
    </style:style>
    <style:style style:name="T9" style:family="text">
      <style:text-properties officeooo:rsid="0023c948" style:font-name-asian="Liberation Serif1" style:font-name-complex="Liberation Serif1"/>
    </style:style>
    <style:style style:name="T10" style:family="text">
      <style:text-properties officeooo:rsid="00243a55" style:font-name-asian="Liberation Serif1" style:font-name-complex="Liberation Serif1"/>
    </style:style>
    <style:style style:name="T11" style:family="text">
      <style:text-properties officeooo:rsid="00253d33" style:font-name-asian="Liberation Serif1" style:font-name-complex="Liberation Serif1"/>
    </style:style>
    <style:style style:name="T12" style:family="text">
      <style:text-properties officeooo:rsid="0022b3ac"/>
    </style:style>
    <style:style style:name="T13" style:family="text">
      <style:text-properties officeooo:rsid="002544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I CERTIFICAZIONE</text:p>
      <text:p text:style-name="P1"/>
      <text:p text:style-name="P2"/>
      <text:p text:style-name="P3">Il<text:span text:style-name="T1">/La</text:span> sottoscritto<text:span text:style-name="T1">/a </text:span>_<text:span text:style-name="T1">_</text:span>______________________________ n<text:span text:style-name="T1">a</text:span>to<text:span text:style-name="T1">/a</text:span> a _________________________</text:p>
      <text:p text:style-name="P4">il _________________________, consapevole delle sanzioni previste in caso di false dichiarazioni, </text:p>
      <text:p text:style-name="P4">sotto la propria personale responsabilità,</text:p>
      <text:p text:style-name="P3"/>
      <text:p text:style-name="P1"/>
      <text:p text:style-name="P1">D I C H I A R A </text:p>
      <text:p text:style-name="P1"/>
      <text:list xml:id="list183956886" text:style-name="L1">
        <text:list-item>
          <text:p text:style-name="P9"><text:span text:style-name="T12">di</text:span><text:span text:style-name="T6"> </text:span><text:span text:style-name="T10">non</text:span><text:span text:style-name="T6"> </text:span><text:span text:style-name="T7">presentare alcuno di questi sintomi: temperatura superiore a 37,5°C e/o brividi, tosse di recente comparsa, difficoltà respiratoria, perdita improvvisa dell'olfatto (anosmia) o diminuzione dell'olfatto (iposmia), perdita del gusto (ageusia) o alterazione del gusto (disgeusia), mal di gola</text:span><text:span text:style-name="T6">;</text:span></text:p>
          <text:p text:style-name="P11"/>
        </text:list-item>
        <text:list-item>
          <text:p text:style-name="P10"><text:span text:style-name="T6">d</text:span><text:span text:style-name="T8">i </text:span><text:span text:style-name="T6"><text:s/></text:span><text:span text:style-name="T10">non</text:span><text:span text:style-name="T7"> essere </text:span><text:span text:style-name="T8">attualmente </text:span><text:span text:style-name="T7">sottoposto alla </text:span><text:span text:style-name="T9">misura di isolamento o </text:span><text:span text:style-name="T8">quarantena </text:span><text:span text:style-name="T9"><text:s/>e/o divieto di allontanamento dalla pr</text:span><text:span text:style-name="T11">o</text:span><text:span text:style-name="T9">pria dimora/abitazione, come m</text:span><text:span text:style-name="T11">is</text:span><text:span text:style-name="T9">ura di prevenzione della diffusione del c</text:span><text:span text:style-name="T11">o</text:span><text:span text:style-name="T9">ntagio da COVID-19;</text:span></text:p>
          <text:p text:style-name="P12"/>
        </text:list-item>
        <text:list-item>
          <text:p text:style-name="P12"><text:s/>di essere in possesso di certificazione verde COVID-19 <text:span text:style-name="T13">base </text:span></text:p>
        </text:list-item>
      </text:list>
      <text:p text:style-name="P6"/>
      <text:p text:style-name="P6"/>
      <text:p text:style-name="P6"/>
      <text:p text:style-name="P6">Data __________________________________<text:tab/>Firma ________________________________</text:p>
      <text:p text:style-name="P6"/>
      <text:p text:style-name="P6"/>
      <text:p text:style-name="P5"><text:span text:style-name="T2">Il</text:span><text:span text:style-name="T3"> sottoscritto presta altresì il proprio consenso al trattamento dei dati personali per gli adempimenti correlati allo svolgimento in sicurezza della procedura </text:span><text:span text:style-name="T4">selettiva</text:span><text:span text:style-name="T3">. I dati forniti saranno gestiti in conformità alle norme previste dal GDPR 679/201</text:span><text:span text:style-name="T5">6</text:span><text:span text:style-name="T3"> (Regolamento europeo in materia di protezione dei dati personali).</text:span></text:p>
      <text:p text:style-name="P7"/>
      <text:p text:style-name="P7"/>
      <text:p text:style-name="P7"/>
      <text:p text:style-name="P7"/>
      <text:p text:style-name="P8">Data __________________________________<text:tab/>Firma 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10:18:04.162000000</meta:creation-date>
    <dc:date>2022-04-05T09:15:23.522000000</dc:date>
    <meta:editing-duration>PT1H42M51S</meta:editing-duration>
    <meta:editing-cycles>6</meta:editing-cycles>
    <meta:generator>LibreOffice/7.0.6.2$Windows_X86_64 LibreOffice_project/144abb84a525d8e30c9dbbefa69cbbf2d8d4ae3b</meta:generator>
    <meta:print-date>2020-11-11T09:28:54.326000000</meta:print-date>
    <meta:document-statistic meta:table-count="0" meta:image-count="0" meta:object-count="0" meta:page-count="1" meta:paragraph-count="13" meta:word-count="168" meta:character-count="1337" meta:non-whitespace-character-count="1179"/>
  </office:meta>
</office:document-meta>
</file>