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9D0000049DD90349F2D10D4B03.png" manifest:media-type="image/png"/>
  <manifest:file-entry manifest:full-path="Pictures/10000000000001220000009FF79DCF51E28943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91cm" fo:margin-left="0.074cm" table:align="left" style:writing-mode="lr-tb"/>
    </style:style>
    <style:style style:name="Tabella2.A" style:family="table-column">
      <style:table-column-properties style:column-width="4.001cm"/>
    </style:style>
    <style:style style:name="Tabella2.B" style:family="table-column">
      <style:table-column-properties style:column-width="3.598cm"/>
    </style:style>
    <style:style style:name="Tabella2.D" style:family="table-column">
      <style:table-column-properties style:column-width="5.6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Riga_20_d_27_intestazione">
      <style:paragraph-properties fo:margin-top="0.071cm" fo:margin-bottom="0cm" loext:contextual-spacing="false" fo:text-align="center" style:justify-single-word="false"/>
      <style:text-properties fo:font-size="13pt" style:font-size-asian="13pt" style:font-size-complex="13pt"/>
    </style:style>
    <style:style style:name="P2" style:family="paragraph" style:parent-style-name="Riga_20_d_27_intestazione">
      <style:paragraph-properties fo:margin-top="0.035cm" fo:margin-bottom="0.071cm" loext:contextual-spacing="false" fo:text-align="center" style:justify-single-word="false"/>
      <style:text-properties fo:font-size="13pt" style:font-size-asian="13pt" style:font-size-complex="13pt"/>
    </style:style>
    <style:style style:name="P3" style:family="paragraph" style:parent-style-name="Riga_20_d_27_intestazione">
      <style:paragraph-properties fo:margin-top="0.071cm" fo:margin-bottom="0.071cm" loext:contextual-spacing="false" fo:text-align="center" style:justify-single-word="false"/>
    </style:style>
    <style:style style:name="P4" style:family="paragraph" style:parent-style-name="Riga_20_d_27_intestazione">
      <style:paragraph-properties fo:margin-top="0.106cm" fo:margin-bottom="0.071cm" loext:contextual-spacing="false" fo:text-align="center" style:justify-single-word="false" style:snap-to-layout-grid="false"/>
      <style:text-properties fo:font-size="10pt" officeooo:rsid="0003edb3" officeooo:paragraph-rsid="0003edb3" style:font-size-asian="10pt" style:font-size-complex="10pt"/>
    </style:style>
    <style:style style:name="P5" style:family="paragraph" style:parent-style-name="WW-Riga_20_d_27_intestazione">
      <style:paragraph-properties fo:margin-top="0.106cm" fo:margin-bottom="0cm" loext:contextual-spacing="false" fo:text-align="center" style:justify-single-word="false" style:snap-to-layout-grid="false"/>
      <style:text-properties officeooo:paragraph-rsid="00279422"/>
    </style:style>
    <style:style style:name="P6" style:family="paragraph" style:parent-style-name="WW-Riga_20_d_27_intestazione">
      <style:paragraph-properties fo:margin-top="0.106cm" fo:margin-bottom="0cm" loext:contextual-spacing="false" fo:text-align="center" style:justify-single-word="false" style:snap-to-layout-grid="false"/>
      <style:text-properties fo:font-style="italic" officeooo:paragraph-rsid="00279422" style:font-style-asian="italic"/>
    </style:style>
    <style:style style:name="P7" style:family="paragraph" style:parent-style-name="WW-Riga_20_d_27_intestazione">
      <style:paragraph-properties fo:margin-top="0.106cm" fo:margin-bottom="0.106cm" loext:contextual-spacing="false" fo:text-align="center" style:justify-single-word="false"/>
      <style:text-properties officeooo:paragraph-rsid="00279422"/>
    </style:style>
    <style:style style:name="P8" style:family="paragraph" style:parent-style-name="WW-Riga_20_d_27_intestazione">
      <style:paragraph-properties fo:margin-top="0.035cm" fo:margin-bottom="0.106cm" loext:contextual-spacing="false" fo:text-align="center" style:justify-single-word="false" style:snap-to-layout-grid="false"/>
      <style:text-properties fo:font-style="normal" officeooo:paragraph-rsid="00279422" style:font-style-asian="normal" style:font-style-complex="norm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6.5pt" officeooo:rsid="000b2d33" officeooo:paragraph-rsid="000b2d33" style:font-size-asian="6.5pt"/>
    </style:style>
    <style:style style:name="P11" style:family="paragraph" style:parent-style-name="Standard">
      <style:paragraph-properties fo:text-align="start" style:justify-single-word="false"/>
      <style:text-properties fo:font-size="6.5pt" style:font-size-asian="6.5pt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fo:font-variant="small-caps" fo:font-size="6.5pt" fo:language="it" fo:country="IT" fo:font-style="italic" style:font-size-asian="6.5pt" style:language-asian="it" style:country-asian="IT" style:font-style-asian="italic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fo:font-variant="small-caps"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fo:font-size="9pt" officeooo:paragraph-rsid="000e86ff" style:font-size-asian="9pt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officeooo:paragraph-rsid="000e86ff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17" style:family="paragraph" style:parent-style-name="FIRMA">
      <style:paragraph-properties fo:text-align="justify" style:justify-single-word="false"/>
      <style:text-properties fo:font-size="12pt" fo:font-style="italic" fo:font-weight="normal" officeooo:paragraph-rsid="000d1a02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FIRMA">
      <style:paragraph-properties fo:text-align="justify" style:justify-single-word="false"/>
      <style:text-properties fo:font-size="8pt" fo:font-style="normal" fo:font-weight="normal" officeooo:rsid="000e5083" officeooo:paragraph-rsid="000d1a02" style:font-size-asian="7pt" style:font-style-asian="normal" style:font-weight-asian="normal" style:font-size-complex="8pt" style:font-style-complex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officeooo:rsid="00268933" officeooo:paragraph-rsid="00268933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268933" officeooo:paragraph-rsid="00268933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officeooo:paragraph-rsid="00281301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officeooo:paragraph-rsid="00281301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751cm"/>
          <style:tab-stop style:position="-0.25cm"/>
          <style:tab-stop style:position="0.501cm"/>
          <style:tab-stop style:position="1.27cm"/>
          <style:tab-stop style:position="2.501cm"/>
        </style:tab-stops>
      </style:paragraph-properties>
      <style:text-properties officeooo:paragraph-rsid="00281301" fo:hyphenate="false" fo:hyphenation-remain-char-count="2" fo:hyphenation-push-char-count="2"/>
    </style:style>
    <style:style style:name="P31" style:family="paragraph" style:parent-style-name="Text_20_body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officeooo:rsid="00268933" officeooo:paragraph-rsid="00268933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officeooo:rsid="002a37d3" officeooo:paragraph-rsid="002a37d3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9pt" style:text-underline-style="none" style:font-size-asian="9pt" style:font-size-complex="9pt"/>
    </style:style>
    <style:style style:name="T3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4" style:family="text">
      <style:text-properties fo:font-size="9pt" style:font-size-asian="9pt"/>
    </style:style>
    <style:style style:name="T5" style:family="text">
      <style:text-properties fo:font-variant="small-caps" fo:font-size="8pt" fo:font-style="italic" style:font-size-asian="8pt" style:font-style-asian="italic" style:font-size-complex="8pt"/>
    </style:style>
    <style:style style:name="T6" style:family="text">
      <style:text-properties fo:font-variant="small-caps" fo:font-size="8pt" fo:font-style="italic" officeooo:rsid="000e86ff" style:font-size-asian="8pt" style:font-style-asian="italic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style:use-window-font-color="true" fo:font-size="9pt" style:font-size-asian="9pt"/>
    </style:style>
    <style:style style:name="T9" style:family="text">
      <style:text-properties style:use-window-font-color="true" fo:font-size="9pt" style:text-underline-style="none" style:font-size-asian="9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f6d25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213cdb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279422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officeooo:rsid="002960a8" style:font-size-asian="14pt" style:font-weight-asian="bold" style:font-size-complex="14pt" style:font-weight-complex="bold"/>
    </style:style>
    <style:style style:name="T16" style:family="text">
      <style:text-properties officeooo:rsid="0025cb4e"/>
    </style:style>
    <style:style style:name="T17" style:family="text">
      <style:text-properties officeooo:rsid="00279422"/>
    </style:style>
    <style:style style:name="T18" style:family="text">
      <style:text-properties fo:color="#000000" fo:language="it" fo:country="IT" style:font-name-asian="Times New Roman" style:language-asian="zh" style:country-asian="CN" style:language-complex="ar" style:country-complex="SA"/>
    </style:style>
    <style:style style:name="T19" style:family="text">
      <style:text-properties fo:color="#000000" fo:language="it" fo:country="IT" officeooo:rsid="00281301" style:font-name-asian="Times New Roman" style:language-asian="zh" style:country-asian="CN" style:language-complex="ar" style:country-complex="SA"/>
    </style:style>
    <style:style style:name="T20" style:family="text">
      <style:text-properties fo:color="#000000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fo:color="#000000" fo:font-size="11pt" fo:language="it" fo:country="IT" officeooo:rsid="0028130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officeooo:rsid="002960a8"/>
    </style:style>
    <style:style style:name="T23" style:family="text">
      <style:text-properties officeooo:rsid="002c941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.793cm" draw:visible-area-height="1.5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text:span text:style-name="T23">Verona 26.09.2019</text:span></text:p>
      <text:p text:style-name="P24">AZIENDA OSPEDALIERA UNIVERSITARIA INTEGRATA – VERONA </text:p>
      <text:p text:style-name="P26"><text:span text:style-name="Carattere_20_1"><text:span text:style-name="T11">Borsa di Studio presso l’</text:span></text:span><text:span text:style-name="Carattere_20_1"><text:span text:style-name="T13">UOC di</text:span></text:span><text:span text:style-name="Carattere_20_1"><text:span text:style-name="T14"> </text:span></text:span><text:span text:style-name="Carattere_20_1"><text:span text:style-name="T15">Neuropsichiatria Infantile</text:span></text:span></text:p>
      <text:p text:style-name="P26"><text:span text:style-name="Carattere_20_1"><text:span text:style-name="T11">(BANDO N. </text:span></text:span><text:span text:style-name="Carattere_20_1"><text:span text:style-name="T14">4</text:span></text:span><text:span text:style-name="Carattere_20_1"><text:span text:style-name="T15">6</text:span></text:span><text:span text:style-name="Carattere_20_1"><text:span text:style-name="T14">6</text:span></text:span><text:span text:style-name="Carattere_20_1"><text:span text:style-name="T15">48</text:span></text:span><text:span text:style-name="Carattere_20_1"><text:span text:style-name="T11">/201</text:span></text:span><text:span text:style-name="Carattere_20_1"><text:span text:style-name="T12">9</text:span></text:span><text:span text:style-name="Carattere_20_1"><text:span text:style-name="T11">)</text:span></text:span></text:p>
      <text:p text:style-name="P25"><text:span text:style-name="Carattere_20_1"><text:span text:style-name="T10"/></text:span></text:p>
      <text:p text:style-name="P21"><text:span text:style-name="T17"><text:s text:c="23"/></text:span>CONVOCAZIONE COLLOQUIO CONOSCITIVO/VALUTATIVO</text:p>
      <text:p text:style-name="P19"><text:tab/>I candidati ammessi alla selezione, sono convocati il giorno <text:span text:style-name="T22">Martedi</text:span> <text:span text:style-name="T22">22 Ottobre </text:span>2019 alle ore <text:span text:style-name="T17">10:</text:span>00 presso l<text:span text:style-name="T17">'Usd Psicologia Clinica, 4° piano lato Mameli, Ospedale Geriatrico,</text:span> dell’Azienda Ospedaliera Universitaria Integrata Verona - <text:span text:style-name="T17">Piazzale Stefani 1</text:span> – 37126 Verona.</text:p>
      <text:p text:style-name="P19"><text:tab/>I candidati sono tenuti a presentarsi con documento d'identità in corso di validità .</text:p>
      <text:p text:style-name="P19"><text:tab/>Si comunica che la mancata presentazione equivarrà a rinuncia.</text:p>
      <text:p text:style-name="P19"/>
      <text:p text:style-name="P21">CANDIDATI AMMESSI/<text:span text:style-name="T16">NON AMMESSI</text:span> ALLA SELEZIONE: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>
          <table:table-cell table:style-name="Tabella2.A1" office:value-type="string">
            <text:p text:style-name="P22">COGNOME</text:p>
          </table:table-cell>
          <table:table-cell table:style-name="Tabella2.A1" office:value-type="string">
            <text:p text:style-name="P22">NOME</text:p>
          </table:table-cell>
          <table:table-cell table:style-name="Tabella2.A1" office:value-type="string">
            <text:p text:style-name="P22">DATA DI NASCITA</text:p>
          </table:table-cell>
          <table:table-cell table:style-name="Tabella2.D1" office:value-type="string">
            <text:p text:style-name="P23">AMMESSO/NON AMMESSO</text:p>
          </table:table-cell>
        </table:table-row>
        <table:table-row>
          <table:table-cell table:style-name="Tabella2.A2" office:value-type="string">
            <text:p text:style-name="P33">Boifava</text:p>
          </table:table-cell>
          <table:table-cell table:style-name="Tabella2.A2" office:value-type="string">
            <text:p text:style-name="P33">Emily</text:p>
          </table:table-cell>
          <table:table-cell table:style-name="Tabella2.A2" office:value-type="string">
            <text:p text:style-name="P33">05/04/1992</text:p>
          </table:table-cell>
          <table:table-cell table:style-name="Tabella2.D2" office:value-type="string">
            <text:p text:style-name="P33">AMMESSO</text:p>
          </table:table-cell>
        </table:table-row>
        <table:table-row>
          <table:table-cell table:style-name="Tabella2.A2" office:value-type="string">
            <text:p text:style-name="P33">Cobelli</text:p>
          </table:table-cell>
          <table:table-cell table:style-name="Tabella2.A2" office:value-type="string">
            <text:p text:style-name="P33">Milena</text:p>
          </table:table-cell>
          <table:table-cell table:style-name="Tabella2.A2" office:value-type="string">
            <text:p text:style-name="P33">22/09/1990</text:p>
          </table:table-cell>
          <table:table-cell table:style-name="Tabella2.D2" office:value-type="string">
            <text:p text:style-name="P33">AMMESSO</text:p>
          </table:table-cell>
        </table:table-row>
        <table:table-row>
          <table:table-cell table:style-name="Tabella2.A2" office:value-type="string">
            <text:p text:style-name="P33">Coluccia </text:p>
          </table:table-cell>
          <table:table-cell table:style-name="Tabella2.A2" office:value-type="string">
            <text:p text:style-name="P33">Andrea</text:p>
          </table:table-cell>
          <table:table-cell table:style-name="Tabella2.A2" office:value-type="string">
            <text:p text:style-name="P33">03/09/1990</text:p>
          </table:table-cell>
          <table:table-cell table:style-name="Tabella2.D2" office:value-type="string">
            <text:p text:style-name="P33">AMMESSO</text:p>
          </table:table-cell>
        </table:table-row>
        <table:table-row>
          <table:table-cell table:style-name="Tabella2.A2" office:value-type="string">
            <text:p text:style-name="P33">Geretti </text:p>
          </table:table-cell>
          <table:table-cell table:style-name="Tabella2.A2" office:value-type="string">
            <text:p text:style-name="P33">Giorgia</text:p>
          </table:table-cell>
          <table:table-cell table:style-name="Tabella2.A2" office:value-type="string">
            <text:p text:style-name="P33">29/10/1991</text:p>
          </table:table-cell>
          <table:table-cell table:style-name="Tabella2.D2" office:value-type="string">
            <text:p text:style-name="P33">AMMESSO</text:p>
          </table:table-cell>
        </table:table-row>
        <table:table-row>
          <table:table-cell table:style-name="Tabella2.A2" office:value-type="string">
            <text:p text:style-name="P33">Meattini</text:p>
          </table:table-cell>
          <table:table-cell table:style-name="Tabella2.A2" office:value-type="string">
            <text:p text:style-name="P33">Mattia</text:p>
          </table:table-cell>
          <table:table-cell table:style-name="Tabella2.A2" office:value-type="string">
            <text:p text:style-name="P33">29/10/1986</text:p>
          </table:table-cell>
          <table:table-cell table:style-name="Tabella2.D2" office:value-type="string">
            <text:p text:style-name="P33">AMMESSO</text:p>
          </table:table-cell>
        </table:table-row>
        <table:table-row>
          <table:table-cell table:style-name="Tabella2.A2" office:value-type="string">
            <text:p text:style-name="P33">Negri</text:p>
          </table:table-cell>
          <table:table-cell table:style-name="Tabella2.A2" office:value-type="string">
            <text:p text:style-name="P33">Arianna</text:p>
          </table:table-cell>
          <table:table-cell table:style-name="Tabella2.A2" office:value-type="string">
            <text:p text:style-name="P33">18/07/1993</text:p>
          </table:table-cell>
          <table:table-cell table:style-name="Tabella2.D2" office:value-type="string">
            <text:p text:style-name="P33">AMMESSO</text:p>
          </table:table-cell>
        </table:table-row>
        <table:table-row>
          <table:table-cell table:style-name="Tabella2.A2" office:value-type="string">
            <text:p text:style-name="P33">Nicolis</text:p>
          </table:table-cell>
          <table:table-cell table:style-name="Tabella2.A2" office:value-type="string">
            <text:p text:style-name="P33">Martina</text:p>
          </table:table-cell>
          <table:table-cell table:style-name="Tabella2.A2" office:value-type="string">
            <text:p text:style-name="P33">10/05/1988</text:p>
          </table:table-cell>
          <table:table-cell table:style-name="Tabella2.D2" office:value-type="string">
            <text:p text:style-name="P33">NON AMMESSO (domanda inviata fuori termine)</text:p>
          </table:table-cell>
        </table:table-row>
        <table:table-row>
          <table:table-cell table:style-name="Tabella2.A2" office:value-type="string">
            <text:p text:style-name="P33">Puttini</text:p>
          </table:table-cell>
          <table:table-cell table:style-name="Tabella2.A2" office:value-type="string">
            <text:p text:style-name="P33">Elena</text:p>
          </table:table-cell>
          <table:table-cell table:style-name="Tabella2.A2" office:value-type="string">
            <text:p text:style-name="P33">08/07/1993</text:p>
          </table:table-cell>
          <table:table-cell table:style-name="Tabella2.D2" office:value-type="string">
            <text:p text:style-name="P33">AMMESSO</text:p>
          </table:table-cell>
        </table:table-row>
        <table:table-row>
          <table:table-cell table:style-name="Tabella2.A2" office:value-type="string">
            <text:p text:style-name="P33">Riggi</text:p>
          </table:table-cell>
          <table:table-cell table:style-name="Tabella2.A2" office:value-type="string">
            <text:p text:style-name="P33">Giuseppe</text:p>
          </table:table-cell>
          <table:table-cell table:style-name="Tabella2.A2" office:value-type="string">
            <text:p text:style-name="P33">22/09/1989</text:p>
          </table:table-cell>
          <table:table-cell table:style-name="Tabella2.D2" office:value-type="string">
            <text:p text:style-name="P33">AMMESSO</text:p>
          </table:table-cell>
        </table:table-row>
        <text:soft-page-break/>
        <table:table-row>
          <table:table-cell table:style-name="Tabella2.A2" office:value-type="string">
            <text:p text:style-name="P33">Rossi</text:p>
          </table:table-cell>
          <table:table-cell table:style-name="Tabella2.A2" office:value-type="string">
            <text:p text:style-name="P33">Michela</text:p>
          </table:table-cell>
          <table:table-cell table:style-name="Tabella2.A2" office:value-type="string">
            <text:p text:style-name="P33">06/05/1988</text:p>
          </table:table-cell>
          <table:table-cell table:style-name="Tabella2.D2" office:value-type="string">
            <text:p text:style-name="P33">AMMESSO</text:p>
          </table:table-cell>
        </table:table-row>
        <table:table-row>
          <table:table-cell table:style-name="Tabella2.A2" office:value-type="string">
            <text:p text:style-name="P33">Sciarra</text:p>
          </table:table-cell>
          <table:table-cell table:style-name="Tabella2.A2" office:value-type="string">
            <text:p text:style-name="P33">Dolores</text:p>
          </table:table-cell>
          <table:table-cell table:style-name="Tabella2.A2" office:value-type="string">
            <text:p text:style-name="P33">05/05/1989</text:p>
          </table:table-cell>
          <table:table-cell table:style-name="Tabella2.D2" office:value-type="string">
            <text:p text:style-name="P33">AMMESSO</text:p>
          </table:table-cell>
        </table:table-row>
      </table:table>
      <text:p text:style-name="P19"/>
      <text:p text:style-name="P19"/>
      <text:p text:style-name="P27"><text:tab/><text:tab/><text:tab/><text:tab/><text:tab/><text:span text:style-name="Stile_20_carattere_20_standard"><text:span text:style-name="T18"> </text:span></text:span><text:span text:style-name="Stile_20_carattere_20_standard"><text:span text:style-name="T19"><text:tab/></text:span></text:span><text:span text:style-name="Stile_20_carattere_20_standard"><text:span text:style-name="T18"> <text:s text:c="2"/></text:span></text:span><text:span text:style-name="Stile_20_carattere_20_standard"><text:span text:style-name="T20">Responsabile Area Acquisizione <text:tab/><text:tab/><text:tab/><text:tab/><text:tab/><text:tab/></text:span></text:span><text:span text:style-name="Stile_20_carattere_20_standard"><text:span text:style-name="T21"> <text:s text:c="2"/></text:span></text:span><text:span text:style-name="Stile_20_carattere_20_standard"><text:span text:style-name="T20">collaboratori non dipendenti e attività di staff <text:s/></text:span></text:span></text:p>
      <text:p text:style-name="P30"><text:span text:style-name="Stile_20_carattere_20_standard"><text:span text:style-name="T20"><text:s text:c="24"/></text:span></text:span><text:span text:style-name="Stile_20_carattere_20_standard"><text:span text:style-name="T21"><text:tab/><text:tab/><text:tab/><text:tab/><text:tab/> <text:s text:c="7"/></text:span></text:span><text:span text:style-name="Stile_20_carattere_20_standard"><text:span text:style-name="T20">(Dott.ssa Grazia Maria Ricci)</text:span></text:span></text:p>
      <text:p text:style-name="P29"/>
      <text:p text:style-name="P28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8pt" fo:font-style="italic" style:font-size-asian="8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/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MA" style:family="paragraph">
      <style:paragraph-properties fo:margin-left="4.001cm" fo:margin-right="0cm" fo:line-height="0.423cm" fo:text-align="center" style:justify-single-word="false" fo:orphans="2" fo:widows="2" fo:hyphenation-ladder-count="no-limit" fo:text-indent="0cm" style:auto-text-indent="false">
        <style:tab-stops>
          <style:tab-stop style:position="18.28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DIRIZZO" style:family="paragraph">
      <style:paragraph-properties fo:margin-left="8.001cm" fo:margin-right="0.199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GGETTO" style:family="paragraph">
      <style:paragraph-properties fo:margin-left="2.501cm" fo:margin-right="0cm" fo:line-height="0.423cm" fo:text-align="justify" style:justify-single-word="false" fo:orphans="2" fo:widows="2" fo:hyphenation-ladder-count="no-limit" fo:text-indent="-2.501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MINA_20_COMMISSIONE" style:display-name="NOMINA COMMISSIONE" style:family="paragraph">
      <style:paragraph-properties fo:line-height="0.423cm" fo:orphans="2" fo:widows="2" fo:hyphenation-ladder-count="no-limit">
        <style:tab-stops>
          <style:tab-stop style:position="0.762cm"/>
          <style:tab-stop style:position="12.0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arattere_20_1" style:display-name="Carattere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ile_20_carattere_20_standard" style:display-name="Stile carattere standard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Riga_20_d_27_intestazione">
      <style:paragraph-properties fo:margin-top="0.071cm" fo:margin-bottom="0cm" loext:contextual-spacing="false" fo:text-align="center" style:justify-single-word="false"/>
      <style:text-properties fo:font-size="13pt" style:font-size-asian="13pt" style:font-size-complex="13pt"/>
    </style:style>
    <style:style style:name="MP2" style:family="paragraph" style:parent-style-name="Riga_20_d_27_intestazione">
      <style:paragraph-properties fo:margin-top="0.035cm" fo:margin-bottom="0.071cm" loext:contextual-spacing="false" fo:text-align="center" style:justify-single-word="false"/>
      <style:text-properties fo:font-size="13pt" style:font-size-asian="13pt" style:font-size-complex="13pt"/>
    </style:style>
    <style:style style:name="MP3" style:family="paragraph" style:parent-style-name="Riga_20_d_27_intestazione">
      <style:paragraph-properties fo:margin-top="0.071cm" fo:margin-bottom="0.071cm" loext:contextual-spacing="false" fo:text-align="center" style:justify-single-word="false"/>
    </style:style>
    <style:style style:name="MP4" style:family="paragraph" style:parent-style-name="Riga_20_d_27_intestazione">
      <style:paragraph-properties fo:margin-top="0.106cm" fo:margin-bottom="0.071cm" loext:contextual-spacing="false" fo:text-align="center" style:justify-single-word="false" style:snap-to-layout-grid="false"/>
      <style:text-properties fo:font-size="10pt" officeooo:rsid="0003edb3" officeooo:paragraph-rsid="0003edb3" style:font-size-asian="10pt" style:font-size-complex="10pt"/>
    </style:style>
    <style:style style:name="MP5" style:family="paragraph" style:parent-style-name="WW-Riga_20_d_27_intestazione">
      <style:paragraph-properties fo:margin-top="0.106cm" fo:margin-bottom="0cm" loext:contextual-spacing="false" fo:text-align="center" style:justify-single-word="false" style:snap-to-layout-grid="false"/>
      <style:text-properties officeooo:paragraph-rsid="00279422"/>
    </style:style>
    <style:style style:name="MP6" style:family="paragraph" style:parent-style-name="WW-Riga_20_d_27_intestazione">
      <style:paragraph-properties fo:margin-top="0.106cm" fo:margin-bottom="0cm" loext:contextual-spacing="false" fo:text-align="center" style:justify-single-word="false" style:snap-to-layout-grid="false"/>
      <style:text-properties fo:font-style="italic" officeooo:paragraph-rsid="00279422" style:font-style-asian="italic"/>
    </style:style>
    <style:style style:name="MP7" style:family="paragraph" style:parent-style-name="WW-Riga_20_d_27_intestazione">
      <style:paragraph-properties fo:margin-top="0.106cm" fo:margin-bottom="0.106cm" loext:contextual-spacing="false" fo:text-align="center" style:justify-single-word="false"/>
      <style:text-properties officeooo:paragraph-rsid="00279422"/>
    </style:style>
    <style:style style:name="MP8" style:family="paragraph" style:parent-style-name="WW-Riga_20_d_27_intestazione">
      <style:paragraph-properties fo:margin-top="0.035cm" fo:margin-bottom="0.106cm" loext:contextual-spacing="false" fo:text-align="center" style:justify-single-word="false" style:snap-to-layout-grid="false"/>
      <style:text-properties fo:font-style="normal" officeooo:paragraph-rsid="00279422" style:font-style-asian="normal" style:font-style-complex="normal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Standard">
      <style:paragraph-properties fo:text-align="start" style:justify-single-word="false"/>
      <style:text-properties fo:font-size="6.5pt" officeooo:rsid="000b2d33" officeooo:paragraph-rsid="000b2d33" style:font-size-asian="6.5pt"/>
    </style:style>
    <style:style style:name="MP11" style:family="paragraph" style:parent-style-name="Standard">
      <style:paragraph-properties fo:text-align="start" style:justify-single-word="false"/>
      <style:text-properties fo:font-size="6.5pt" style:font-size-asian="6.5pt"/>
    </style:style>
    <style:style style:name="MP12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fo:font-variant="small-caps" fo:font-size="6.5pt" fo:language="it" fo:country="IT" fo:font-style="italic" style:font-size-asian="6.5pt" style:language-asian="it" style:country-asian="IT" style:font-style-asian="italic"/>
    </style:style>
    <style:style style:name="MP13" style:family="paragraph" style:parent-style-name="Standard">
      <style:paragraph-properties fo:margin-left="0cm" fo:margin-right="0cm" fo:text-align="justify" style:justify-single-word="false" fo:text-indent="2.501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MP14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fo:font-variant="small-caps" fo:font-size="9pt" fo:font-style="italic" style:font-size-asian="9pt" style:font-style-asian="italic" style:font-size-complex="9pt"/>
    </style:style>
    <style:style style:name="MP15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fo:font-size="9pt" officeooo:paragraph-rsid="000e86ff" style:font-size-asian="9pt"/>
    </style:style>
    <style:style style:name="MP16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officeooo:paragraph-rsid="000e86ff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fo:font-size="9pt" style:text-underline-style="none" style:font-size-asian="9pt" style:font-size-complex="9pt"/>
    </style:style>
    <style:style style:name="MT3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MT4" style:family="text">
      <style:text-properties fo:font-variant="small-caps" fo:font-size="8pt" fo:font-style="italic" style:font-size-asian="8pt" style:font-style-asian="italic" style:font-size-complex="8pt"/>
    </style:style>
    <style:style style:name="MT5" style:family="text">
      <style:text-properties fo:font-variant="small-caps" fo:font-size="8pt" fo:font-style="italic" officeooo:rsid="000e86ff" style:font-size-asian="8pt" style:font-style-asian="italic" style:font-size-complex="8pt"/>
    </style:style>
    <style:style style:name="MT6" style:family="text">
      <style:text-properties fo:font-size="8pt" fo:font-style="italic" style:font-size-asian="8pt" style:font-style-asian="italic" style:font-size-complex="8pt"/>
    </style:style>
    <style:style style:name="MT7" style:family="text">
      <style:text-properties fo:font-size="9pt" style:font-size-asian="9pt"/>
    </style:style>
    <style:style style:name="MT8" style:family="text">
      <style:text-properties style:use-window-font-color="true" fo:font-size="9pt" style:font-size-asian="9pt"/>
    </style:style>
    <style:style style:name="MT9" style:family="text">
      <style:text-properties style:use-window-font-color="true" fo:font-size="9pt" style:text-underline-style="none" style:font-size-asian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.793cm" draw:visible-area-height="1.581cm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magine2" text:anchor-type="char" svg:x="14.958cm" svg:y="-0.023cm" svg:width="1.57cm" svg:height="1.57cm" draw:z-index="1"><draw:image xlink:href="Pictures/100000000000049D0000049DD90349F2D10D4B03.png" xlink:type="simple" xlink:show="embed" xlink:actuate="onLoad" loext:mime-type="image/png"/></draw:frame><draw:frame draw:style-name="Mfr2" draw:name="Oggetto1" text:anchor-type="char" svg:x="0.577cm" svg:y="-0.049cm" svg:width="1.769cm" svg:height="1.769cm" draw:z-index="2"><draw:object-ole xlink:href="./Object 1" xlink:type="simple" xlink:show="embed" xlink:actuate="onLoad"/><draw:image xlink:href="./ObjectReplacements/Object 1" xlink:type="simple" xlink:show="embed" xlink:actuate="onLoad"/></draw:frame>AZIENDA OSPEDALIERA UNIVERSITARIA INTEGRATA</text:p>
        <text:p text:style-name="MP2">VERONA</text:p>
        <text:p text:style-name="MP3">(D.Lgs. n. 517/1999 - Art. 3 L.R.Veneto n. 18/2009)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4">DIPARTIMENTO AMMINISTRATIVO UNICO</text:p>
            </table:table-cell>
          </table:table-row>
          <table:table-row table:style-name="Tabella1.1">
            <table:table-cell table:style-name="Tabella1.A1" office:value-type="string">
              <text:p text:style-name="MP5">U.O.C. GESTIONE RISORSE UMANE, </text:p>
              <text:p text:style-name="MP5">PERSONALE UNIVERSITARIO IN CONVENZIONE E RAPPORTI CON L'UNIVERSITÀ</text:p>
              <text:p text:style-name="MP6"><text:s/>Direttore: dott. ssa Laura Bonato</text:p>
              <text:p text:style-name="MP7">P.le A. Stefani 1 – 37126 Verona - <text:span text:style-name="MT1"><text:s/>Padiglione 26 -</text:span> Tel. 045.812 1612 - Fax 045.812 1603 – 045.834 0078</text:p>
              <text:p text:style-name="MP8"><text:span text:style-name="MT2">e-mail: </text:span><text:span text:style-name="MT3">servizio.personale@aovr.veneto.it</text:span><text:span text:style-name="MT2"> </text:span></text:p>
            </table:table-cell>
          </table:table-row>
        </table:table>
        <text:p text:style-name="Riga_20_d_27_intestazione"/>
      </style:header-first>
      <style:footer>
        <text:p text:style-name="MP9"><text:page-number text:select-page="current">2</text:page-number></text:p>
      </style:footer>
      <style:footer-first>
        <text:p text:style-name="MP10"/>
        <text:p text:style-name="MP11"/>
        <text:p text:style-name="MP11"/>
        <text:p text:style-name="MP12"><draw:frame draw:style-name="Mfr1" draw:name="Immagine1" text:anchor-type="char" svg:x="0.048cm" svg:y="0.021cm" svg:width="2.272cm" svg:height="1.169cm" draw:z-index="0"><draw:image xlink:href="Pictures/10000000000001220000009FF79DCF51E28943D4.png" xlink:type="simple" xlink:show="embed" xlink:actuate="onLoad" loext:mime-type="image/png"/></draw:frame></text:p>
        <text:p text:style-name="MP13"><text:span text:style-name="MT4">unità operativa con sistema qualità uni en iso 9001:2</text:span><text:span text:style-name="MT5">015</text:span><text:span text:style-name="MT4"> <text:s/>- <text:s/></text:span><text:span text:style-name="MT6">Certificato n</text:span><text:span text:style-name="MT4">. 194114</text:span></text:p>
        <text:p text:style-name="MP14"/>
        <text:p text:style-name="MP15">Sede Legale Azienda Ospedaliera Universitaria Integrata: P.le A. Stefani 1 - 37126 VERONA - Tel 045.8121111 </text:p>
        <text:p text:style-name="MP16"><text:span text:style-name="MT7">C.F. e P. Iva 03901420236 - Portale Aziendale: </text:span><text:a xlink:type="simple" xlink:href="http://www.aovr.veneto.it/" text:style-name="Internet_20_link" text:visited-style-name="Visited_20_Internet_20_Link"><text:span text:style-name="Internet_20_link"><text:span text:style-name="MT8">www.aovr.veneto.it</text:span></text:span></text:a><text:span text:style-name="Internet_20_link"><text:span text:style-name="MT9"> <text:s text:c="3"/>PEC: protocollo.aovr@pecveneto.it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arta intestata è stata impostata in modo che nelle pagine successive alla prima sia visualizzato il numero di pagina</dc:title>
    <meta:initial-creator>sa</meta:initial-creator>
    <meta:creation-date>2012-12-11T09:22:00</meta:creation-date>
    <dc:date>2019-09-26T10:37:35.251000000</dc:date>
    <meta:print-date>2019-09-26T07:57:38.280000000</meta:print-date>
    <meta:editing-cycles>36</meta:editing-cycles>
    <meta:editing-duration>PT11H14M49S</meta:editing-duration>
    <meta:generator>LibreOffice/5.4.7.2$Windows_X86_64 LibreOffice_project/c838ef25c16710f8838b1faec480ebba495259d0</meta:generator>
    <meta:document-statistic meta:table-count="2" meta:image-count="2" meta:object-count="1" meta:page-count="2" meta:paragraph-count="72" meta:word-count="252" meta:character-count="1970" meta:non-whitespace-character-count="1681"/>
  </office:meta>
</office:document-meta>
</file>